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Samstag, 30.11.2024</text:p>
      <text:p text:style-name="Standard">Vorderhaus</text:p>
      <text:p text:style-name="Standard">20.00 Uhr</text:p>
      <text:p text:style-name="Standard"/>
      <text:p text:style-name="Standard">Poetry Slam Show</text:p>
      <text:p text:style-name="Standard">Marius Loy und Gäste</text:p>
      <text:p text:style-name="Standard">Poetry Slam</text:p>
      <text:p text:style-name="Standard"/>
      <text:p text:style-name="Standard">Liebe zur Sprache, Spaß am Spiel: Poetry Slam ist eines der spannendsten Liveformate der Stunde!</text:p>
      <text:p text:style-name="Standard"/>
      <text:p text:style-name="Standard">Im Wettbewerb um das begeisterte<text:s/>Publikum treten ausgewählte Künstler*innen mit kurzen, selbstverfassten Texten gegeneinander an: mit nur sieben Minuten Zeit, ohne Verkleidung oder Requisite, nur das gesprochene Wort zählt.<text:s/><text:line-break/>Vielleicht ist es diese Ehrlichkeit, die den Reiz ausmacht - oder die Vielfalt der Darbietungen. Denn ob gereimt oder erzählt, berührend oder aufbrausend, für Herz, Hirn oder Zwerchfell: alles ist möglich und vieles wird geboten bei diesem literarischen Zehnkampf.</text:p>
      <text:p text:style-name="Standard"/>
      <text:p text:style-name="Standard">Poetry Slam-Master und Moderator Marius Loy lädt Slammer*innen aus der Region und weit darüber hinaus nach Freiburg ins Vorderhaus ein: einige der spannendsten Künstler*innen ihrer Zunft reichen einander hier das Mikrofon an die Hand.</text:p>
      <text:p text:style-name="Standard"/>
      <text:p text:style-name="Standard">https://www.mariusloy.de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gina Leonhart</meta:initial-creator>
    <dc:creator>Regina Leonhart</dc:creator>
    <meta:creation-date>2024-07-23T13:51:00Z</meta:creation-date>
    <dc:date>2024-07-23T13:51:00Z</dc:date>
    <meta:print-date>2024-02-19T1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943" meta:row-count="6" meta:non-whitespace-character-count="815"/>
  </office:meta>
</office:document-meta>
</file>